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2">
      <style:paragraph-properties fo:margin-left="0.5in" fo:margin-right="0in" fo:text-indent="-0.25in" style:auto-text-indent="false"/>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list-style-name="WWNum3">
      <style:paragraph-properties fo:margin-left="0.5in" fo:margin-right="0in" fo:text-indent="-0.25in" style:auto-text-indent="false"/>
    </style:style>
    <style:style style:name="P5" style:family="paragraph" style:parent-style-name="Standard" style:list-style-name="WWNum4">
      <style:paragraph-properties fo:margin-left="0.5in" fo:margin-right="0in" fo:text-indent="-0.25in" style:auto-text-indent="false"/>
    </style:style>
    <style:style style:name="P6"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ROP</text:span></text:p>
      <text:p text:style-name="Standard"/>
      <text:p text:style-name="Standard">(EMMA DANCING AT PODIUM) It’s cause for celebration here on Nerd Central this week as we actually predicted a piece of news! … Wait did we actually predict something?... Or did Paige just do thorough research for once?</text:p>
      <text:p text:style-name="Standard"/>
      <text:p text:style-name="Standard">PAIGE DANCING IN BACKGROUND: We predicted news!</text:p>
      <text:p text:style-name="Standard"/>
      <text:p text:style-name="Standard">EMMA: Okay! Well this week we’ve got news that is sure to get you pumped for the rest of the show! We’ve got news! We’ve got packs! We’ve got the Nerd Games! So come over to Nerd Central and check out all the reasons we celebrate being geek!</text:p>
      <text:p text:style-name="Standard"/>
      <text:p text:style-name="Standard">CUT TO SAME FRAMING AS EMMA SITS ON THE FLOOR IN DESPAIR</text:p>
      <text:p text:style-name="Standard"/>
      <text:p text:style-name="Standard">EMMA: Why is there nothing good in the world?!?!</text:p>
      <text:p text:style-name="Standard"/>
      <text:p text:style-name="Standard"/>
      <text:p text:style-name="Standard"><text:span text:style-name="T1">NEWS</text:span></text:p>
      <text:p text:style-name="Standard"/>
      <text:p text:style-name="Standard">Welcome back to an all new joyous episode of Nerd Central! You know, we really try our hardest to put a smile on your face every week. Whether it’s with our news, our amazing crew’s individual segments, or the Nerd Games, we hope to make you smile at least once. And you know what? We’ve got some fantastic news that is sure to bring a tear of joy to your face. So let’s jump right in and kick it, to the news!</text:p>
      <text:p text:style-name="Standard"/>
      <text:p text:style-name="Standard">Just a quick follow-up for last week’s news: we were right! (VICTORY SONG AND DANCE AS CELEBRATION STARTS PLAYING) We predicted follow up news!</text:p>
      <text:p text:style-name="Standard"/>
      <text:p text:style-name="Standard">(STILL KIND OF VICTORY DANCING) My fellow nerds, we are proud to report that our prediction for the future of Netflix’s Marvel series has been confirmed! Just like we predicted, the Marvel shows of Netflix are indeed leaving the streaming platform on March 1st BUT it has just been confirmed that they are coming to Disney Plus on March 16th. Whoop Whoop!!! So to that specific frog shirt-wearing-former-producer/”just because it’s on the first floor with no windows, doesn’t mean it’s a basement” dweller: you’re welcome.</text:p>
      <text:p text:style-name="Standard"><text:soft-page-break/></text:p>
      <text:p text:style-name="Standard">Anyway, moving on to more good news-</text:p>
      <text:p text:style-name="Standard"/>
      <text:p text:style-name="Standard">PAIGE: Um Emma, will you come here for a second? (A CONFUSED EMMA FOLLOWS PAIGE OFFSCREEN)</text:p>
      <text:p text:style-name="Standard"/>
      <text:p text:style-name="Standard">PAIGE: that’s all the good news we have.</text:p>
      <text:p text:style-name="Standard"/>
      <text:p text:style-name="Standard">EMMA: That’s it?</text:p>
      <text:p text:style-name="Standard"/>
      <text:p text:style-name="Standard">PAIGE: yeah…</text:p>
      <text:p text:style-name="Standard"/>
      <text:p text:style-name="Standard">EMMA: So what am I supposed to talk about?</text:p>
      <text:p text:style-name="Standard"/>
      <text:p text:style-name="Standard">PAIGE: we’ve still got more news, it’s just not good news… </text:p>
      <text:p text:style-name="Standard"/>
      <text:p text:style-name="Standard">EMMA: …</text:p>
      <text:p text:style-name="Standard"/>
      <text:p text:style-name="Standard">PAIGE: It’s okay, we’ve just gotta make the best of it and power through. </text:p>
      <text:p text:style-name="Standard"/>
      <text:p text:style-name="Standard">(EMMA RETURNS TO PODIUM)</text:p>
      <text:p text:style-name="Standard"/>
      <text:p text:style-name="Standard"><text:soft-page-break/>You know, we talk about a lot of movie and superhero news on this show, but we never take the time to go back and appreciate the true classics of our generation. (CRACKING UNDER PRESSURE) Oh wait, it’s because our childhood is constantly being dragged out of the peaceful afterlife and back into the rebooted spotlight. Ladies and Gentlemen we are disappointed to announce that the Nickelodeon classic, The Fairly OddParents, is getting a live-action sitcom. </text:p>
      <text:p text:style-name="Standard"/>
      <text:p text:style-name="Standard">Last Wednesday, Paramount Plus released the first trailer for the rebooted series on YouTube and received so much backlash in 48 hours, that comments for the video are now turned off. As you can see in the trailer, The Fairly OddParents: Fairly Odder, depicts an adult Timmy Turner leaving Cosmo and Wanda to look after his younger cousin Viv Turner and her new stepbrother Roy. The series will follow the shenanigans of these new characters as they adapt to life with Fairy Godparents in an all new live-action sitcom style series. </text:p>
      <text:p text:style-name="Standard"/>
      <text:p text:style-name="Standard">Now the question remains, how well is the fanbase taking this? Weelll let’s just say there’s a lot of mixed reviews. While some are fairly optimistic, the majority of fans are throwing a tantrum worthy of Mr. Crocker himself. </text:p>
      <text:p text:style-name="Standard"/>
      <text:p text:style-name="Standard">Now let’s not be too quick to judge, maybe it’ll surprise us. Guess we’ll have to see for ourselves when The Fairly OddParents: Fairly Odder releases on Paramount Plus March 31st. Until then, (NERVOUS CHUCKLE) good luck taming the original fanbase Paramount, you’re gonna need it.</text:p>
      <text:p text:style-name="Standard"/>
      <text:p text:style-name="Standard">Speaking of bad ideas, has anyone else noticed the trend of professional athletes trying to become famous actors? I mean, it worked out well for Dwayne Johnson and Terry Crews but come on! How many pro athletes actually think they can make it in Hollywood? Well my unathletic little nerd friend, Tom Brady thinks he can. </text:p>
      <text:p text:style-name="Standard"/>
      <text:p text:style-name="Standard">If you know us, you know that we typically don’t report on sports, but we think that this might peak your interest. Apparently, Tom Brady’s retirement plans are coming into full swing as he announces that he will be starring in his own movie: “80 for Brady” (LOOK SICK) I think I’m gonna be sick. </text:p>
      <text:p text:style-name="Standard"/>
      <text:p text:style-name="Standard">Apparently, it’s a road trip movie about Brady and his four best friends on their way to the 2017 superbowl. (GETTING SICKER) Not only is Brady starring in the film, but he is also producing it. Oh God… </text:p>
      <text:p text:style-name="Standard"/>
      <text:p text:style-name="Standard">Paige does this guy even have any real experience acting or producing? </text:p>
      <text:p text:style-name="Standard"/>
      <text:p text:style-name="Standard">PAIGE: Not really…</text:p>
      <text:p text:style-name="Standard"/>
      <text:p text:style-name="Standard">EMMA: Oh God… (FAINTS) </text:p>
      <text:p text:style-name="Standard"/>
      <text:p text:style-name="Standard">PAIGE: Go to pack! Go to pack!</text:p>
      <text:p text:style-name="Standard"><text:soft-page-break/></text:p>
      <text:p text:style-name="Standard"/>
      <text:p text:style-name="Standard"><text:span text:style-name="T1">TRANSITION 1</text:span></text:p>
      <text:p text:style-name="Standard"/>
      <text:p text:style-name="Standard">EMMA SUPER DEJECTED AND MONOTONE: Nice job guys… Yeeaahh that movie was pretty rough… but so is the rest of the world apparently… (LONG PAUSE) (BIG INHALE AND EXHALE) We’re gonna take a quick break, but don’t go away because - … You know what? I don’t care. Stick around, watch something else, we’ll be here regardless… yeah…</text:p>
      <text:p text:style-name="Standard"/>
      <text:p text:style-name="Standard"/>
      <text:p text:style-name="Standard"><text:span text:style-name="T1">TRANSITION 2</text:span></text:p>
      <text:p text:style-name="Standard"/>
      <text:p text:style-name="Standard">EMMA SLUMPED ON PODIUM: …</text:p>
      <text:p text:style-name="Standard"/>
      <text:p text:style-name="Standard">PAIGE: Emma, that’s your cue!</text:p>
      <text:p text:style-name="Standard"/>
      <text:p text:style-name="Standard">EMMA: (BIG GROAN) and we’re back, thanks for sticking around. Since you’re still here, you must like our content. Why not make it official and hit that subscribe button? We’ll be here with new content every Monday, so make sure to ring the bell to get a notification every time we upload. (SIGH) Now it’s time to hand things over to Porter and John for In the Booth and Cult Classics. Take it away guys (SLIDE OFF PODIUM) </text:p>
      <text:p text:style-name="Standard"/>
      <text:p text:style-name="Standard">PAIGE: Oh my God we broke Emma!</text:p>
      <text:p text:style-name="Standard"/>
      <text:p text:style-name="Standard">EMMA: (GROAN FROM THE FLOOR)</text:p>
      <text:p text:style-name="Standard"/>
      <text:p text:style-name="Standard"/>
      <text:p text:style-name="Standard"><text:span text:style-name="T1">TRANSITION 3</text:span></text:p>
      <text:p text:style-name="Standard"><text:soft-page-break/></text:p>
      <text:p text:style-name="Standard">EMMA: (BORED AT PODIUM) Nice job guys. I didn’t see it, but I heard you were great. </text:p>
      <text:p text:style-name="Standard"/>
      <text:p text:style-name="Standard">PAIGE: Alright that’s it! (PAIGE STORMS UP TO PODIUM AND SLAPS EMMA) Pull yourself together!! Yes the world sucks! But that is not an excuse to be a shell of a human being! You owe it to yourself and to the people around you to make the best of every single day. </text:p>
      <text:p text:style-name="Standard"/>
      <text:p text:style-name="Standard">EMMA: but the world is so against us</text:p>
      <text:p text:style-name="Standard"/>
      <text:p text:style-name="Standard">PAIGE: So? Go against the world and prove that you are much stronger than whatever it can throw at you. Now get it together and do that transition!</text:p>
      <text:p text:style-name="Standard"/>
      <text:p text:style-name="Standard">EMMA: Yeah! </text:p>
      <text:p text:style-name="Standard"/>
      <text:p text:style-name="Standard">PAIGE: Except we’ve only got 5 seconds so make it quick</text:p>
      <text:p text:style-name="Standard"/>
      <text:p text:style-name="Standard">EMMA: (IMPROV)</text:p>
      <text:p text:style-name="Standard"/>
      <text:p text:style-name="Standard"/>
      <text:p text:style-name="Standard"><text:span text:style-name="T1">PIXAR TOURNAMENT (FILM WEEK 4, AIR WEEK 5)</text:span></text:p>
      <text:p text:style-name="P1"/>
      <text:p text:style-name="Standard">DREW (STUDIO): Well I guess it’s my turn to host… Um… yeah…</text:p>
      <text:p text:style-name="Standard"/>
      <text:p text:style-name="Standard">This season there wasn’t much to fight about. That is, until the entire crew decided to challenge Paige for the title of best crew member. Tensions have been at an all time high as Paige went as far to abolish the tradition of teams and announced that the games this year will be every man for himself. </text:p>
      <text:p text:style-name="Standard"><text:soft-page-break/></text:p>
      <text:p text:style-name="Standard">We’re officially halfway through Phase 1 of the tournament bracket and with Phase 2 right around the corner, competitors are anxious to secure their lead in the bracket. In round 1, Uhoman managed to beat John in the Toy Story event when she proved to be the stealthier toy when walking across a path of legos. </text:p>
      <text:p text:style-name="Standard"/>
      <text:p text:style-name="Standard">Last week, Emma and I competed in the Monsters Inc event to find out who the more intelligent scarer is after a guessing game of phobias. In the end, my random trivia knowledge proved more effective than Emma’s knowledge of word origins. </text:p>
      <text:p text:style-name="Standard"/>
      <text:p text:style-name="Standard">This week, Porter will take on Uhoman in the Ratatouille event to see who is the better cook. The winner will move on to the final phase of the bracket, but the loser will only have one more chance when they move to Phase 2. </text:p>
      <text:p text:style-name="Standard"/>
      <text:p text:style-name="Standard">Who will take the lead in the tournament bracket? Find out in this week’s episode of the Pixar Tournament. </text:p>
      <text:p text:style-name="Standard"/>
      <text:p text:style-name="Standard"/>
      <text:p text:style-name="Standard">This week’s theme is Ratatouille. </text:p>
      <text:p text:style-name="Standard"/>
      <text:p text:style-name="Standard">Remy dreams of becoming a great chef just like his idol, Chef Gusto. Despite being a rat in a definitely anti-rodent profession, he moves to Paris to follow his dream. With the help of a hapless garbage boy named Linguini, Remy puts his culinary skills to the test in Gusto’s world-renowned kitchen. </text:p>
      <text:p text:style-name="Standard"/>
      <text:p text:style-name="Standard">Linguini also dreams of becoming a chef in Gusto’s kitchen. The only difference - aside from species - is that Linguini is a terrible cook. But when Linguini accidentally takes credit for one of Remy’s dishes, the two must work together to fulfill one another’s dreams. </text:p>
      <text:p text:style-name="Standard"/>
      <text:p text:style-name="Standard">Can the two unlikely friends keep their secret hidden? Or will pride and an overzealous head chef cost them their dream?</text:p>
      <text:p text:style-name="Standard"/>
      <text:p text:style-name="Standard"/>
      <text:p text:style-name="Standard">(FRANKEN HALL KITCHEN)</text:p>
      <text:p text:style-name="Standard"/>
      <text:p text:style-name="Standard"><text:soft-page-break/>This week we’re here in the kitchen of Franken Hall to prove that anyone can cook. Just like Remy, a great chef must be able to make something great from something less great. </text:p>
      <text:p text:style-name="Standard"/>
      <text:p text:style-name="Standard">The rules are simple. Each contestant must adapt a classic college dish into something that’s actually worth eating. They can use any ingredients they want, but the base of the dish must be our favorite easy meal: Ramen noodles. The contestants have 30 minutes to cook and plate their dish for me to judge. Whoever’s dish is the tastiest in my opinion moves one step ahead in the bracket. With that out of the way, let’s meet the contestants. </text:p>
      <text:p text:style-name="Standard"/>
      <text:p text:style-name="Standard"/>
      <text:p text:style-name="Standard"/>
      <text:p text:style-name="Standard">So it looks like _____ managed to cook their way to victory. Congratulations ____ you’ll be skipping phase 2 all together and going straight to the final phase of the Pixar Tournament. As for ____ you’ll be moving on to Phase 2 where you’ll have one more chance to pull off a victory and stay in the game. </text:p>
      <text:p text:style-name="Standard"/>
      <text:p text:style-name="Standard"/>
      <text:p text:style-name="Standard">And that’s all the time we have left for today. As always don’t forget to like and subscribe so you can stay updated when Paige and I go head-to-head in next week’s Brave event. Let us know in the comments down below who you think will prove to be the ultimate sharpshooter. </text:p>
      <text:p text:style-name="Standard"/>
      <text:p text:style-name="Standard">If you want to catch up on any of our previous episodes, you can find us on the KNWT Channel 8 YouTube channel. Until next time, don’t forget to stay hydrated. </text:p>
      <text:p text:style-name="P1"/>
      <text:p text:style-name="Standard"/>
      <text:p text:style-name="Standard"/>
      <text:p text:style-name="Standard"/>
      <text:p text:style-name="Standard"/>
      <text:p text:style-name="Standard">Critiques:</text:p>
      <text:p text:style-name="Standard"/>
      <text:p text:style-name="Standard">Uhoman</text:p>
      <text:list xml:id="list408563383" text:style-name="WWNum2">
        <text:list-item>
          <text:p text:style-name="P2">Good video</text:p>
        </text:list-item>
        <text:list-item>
          <text:p text:style-name="P2"><text:soft-page-break/>Frame cut off heads</text:p>
        </text:list-item>
        <text:list-item>
          <text:p text:style-name="P2">See it say it was lacking</text:p>
        </text:list-item>
      </text:list>
      <text:p text:style-name="Standard">Drew</text:p>
      <text:list xml:id="list3299873015" text:style-name="WWNum1">
        <text:list-item>
          <text:p text:style-name="P3">Background on graphics</text:p>
        </text:list-item>
        <text:list-item>
          <text:p text:style-name="P3">Flash frames</text:p>
        </text:list-item>
        <text:list-item>
          <text:p text:style-name="P3">Bring up nat sound</text:p>
        </text:list-item>
        <text:list-item>
          <text:p text:style-name="P3">Slow-paced V.O. </text:p>
        </text:list-item>
        <text:list-item>
          <text:p text:style-name="P3">See it say it</text:p>
        </text:list-item>
        <text:list-item>
          <text:p text:style-name="P3">12 angry men reference!</text:p>
        </text:list-item>
      </text:list>
      <text:p text:style-name="Standard">Porter</text:p>
      <text:list xml:id="list2860242016" text:style-name="WWNum3">
        <text:list-item>
          <text:p text:style-name="P4">Good clips</text:p>
        </text:list-item>
        <text:list-item>
          <text:p text:style-name="P4">Not much information</text:p>
        </text:list-item>
        <text:list-item>
          <text:p text:style-name="P4">Flash frames and jump cuts</text:p>
        </text:list-item>
        <text:list-item>
          <text:p text:style-name="P4">More nat sound</text:p>
        </text:list-item>
        <text:list-item>
          <text:p text:style-name="P4">Good funny bits</text:p>
        </text:list-item>
        <text:list-item>
          <text:p text:style-name="P4">Good conclusion</text:p>
        </text:list-item>
      </text:list>
      <text:p text:style-name="Standard">Game segment</text:p>
      <text:list xml:id="list616565535" text:style-name="WWNum4">
        <text:list-item>
          <text:p text:style-name="P5">Good Drew host</text:p>
        </text:list-item>
        <text:list-item>
          <text:p text:style-name="P5">Good nat sound</text:p>
        </text:list-item>
        <text:list-item>
          <text:p text:style-name="P5">Graphics during game explanation</text:p>
        </text:list-item>
      </text:list>
      <text:p text:style-name="Standard"/>
      <text:p text:style-name="Standard"><text:soft-page-break/><text:span text:style-name="T1">PIXAR TOURNAMNENT (FILM WEEK 5, AIR WEEK 6)</text:span></text:p>
      <text:p text:style-name="Standard"/>
      <text:p text:style-name="Standard">UHOMAN: Congratulations viewers! I believe it’s my turn to host the game segment, and I don’t waste time so let’s just get right to it. </text:p>
      <text:p text:style-name="Standard"/>
      <text:p text:style-name="Standard">Tensions are high this season as individual crew members turn on one another. With no real conflict to split teams, it’s every man for himself in the Pixar Tournament. The reward is fame and glory, and the chance to become the next producer.</text:p>
      <text:p text:style-name="Standard"/>
      <text:p text:style-name="Standard">Last week, Porter and I served up some spicy gourmet ramen that would make any college student proud. But when the forks were down, it was I who proved to be the top chef and putting an end to Porter’s winning streak, (SIGH) Oh well, guess that puts me in the lead on the tournament bracket.</text:p>
      <text:p text:style-name="Standard"/>
      <text:p text:style-name="Standard">This week marks the final round of Phase 1 as Drew and Paige compete for the second spot in the winner’s bracket. Who will prove to be the better sharpshooter? Find out in this week’s episode of the Pixar Tournament.</text:p>
      <text:p text:style-name="Standard"/>
      <text:p text:style-name="Standard"/>
      <text:p text:style-name="Standard">This week’s theme is Brave. </text:p>
      <text:p text:style-name="Standard"/>
      <text:p text:style-name="Standard">Merida is the impetuous and courageous daughter of Scottish King Fergus and Queen Elinor. Yes, that does make her a princess, but Merida is not like other princesses. Mainly because she believes her mother is too controlling and she would much rather be outside adventuring rather than attending lessons. </text:p>
      <text:p text:style-name="Standard"/>
      <text:p text:style-name="Standard">While Merida excels in archery and other outdoor activities, her royal manners could certainly use some work. It is her defiance and courage that leads her to rebelle against an age-old tradition. This incident angers not only her mother, but the Highland lords themselves.</text:p>
      <text:p text:style-name="Standard"/>
      <text:p text:style-name="Standard">With chaos on the horizon, Merida seeks help from an eccentric witch who grants her an ill-fated wish. Now, Merida must discover the true meaning of courage and undo a beastly curse before it's too late.</text:p>
      <text:p text:style-name="Standard"/>
      <text:p text:style-name="Standard"/>
      <text:p text:style-name="Standard">Today, our competitors will prove who is the better sharpshooter. Merida’s skill with the bow is legendary, but in today’s day and age we use something a bit more modern. </text:p>
      <text:p text:style-name="Standard"><text:soft-page-break/></text:p>
      <text:p text:style-name="Standard">The rules are simple. Competitors will take turns shooting at the cup stacks and knocking them down. They can use any method they want, but after 3 rounds each, I will determine a winner based on accuracy and style. With that out of the way, let’s meet the contestants.</text:p>
      <text:p text:style-name="Standard"/>
      <text:p text:style-name="Standard"/>
      <text:p text:style-name="Standard">Congratulations _____ You’re moving directly to Phase 3 of the bracket while _____ moves on to Phase 2. </text:p>
      <text:p text:style-name="Standard"/>
      <text:p text:style-name="Standard"/>
      <text:p text:style-name="Standard">That’s all the time we have left for today. If you want to catch more of our episodes, you can find us on the KNWT Channel 8 YouTube Channel. Make sure to hit that like button for more Nerd Central and subscribe to stay up to date on all our upcoming episodes. We will see you in two weeks when Emma and Porter go head to head in the Up ev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00" meta:word-count="2270" meta:character-count="12449" meta:non-whitespace-character-count="10264"/>
    <meta:generator>LibreOfficeDev/6.0.5.2$Linux_X86_64 LibreOffice_project/</meta:generator>
  </office:meta>
</office:document-meta>
</file>